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02BEC705F6A369C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larendon" svg:font-family="Clarendon, 'Times New Roman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8cm" fo:margin-left="0cm" table:align="left"/>
    </style:style>
    <style:style style:name="Tabela1.A" style:family="table-column">
      <style:table-column-properties style:column-width="17.74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line-height="115%"/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/>
    </style:style>
    <style:style style:name="P2" style:family="paragraph" style:parent-style-name="Normal">
      <style:paragraph-properties fo:line-height="115%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15%"/>
      <style:text-properties style:font-name="Calibri" fo:font-size="11pt" officeooo:paragraph-rsid="00581334" style:font-size-asian="11pt" style:font-name-complex="Calibri" style:font-size-complex="11pt"/>
    </style:style>
    <style:style style:name="P5" style:family="paragraph" style:parent-style-name="Standard">
      <style:paragraph-properties fo:line-height="115%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Standard">
      <style:paragraph-properties fo:line-height="115%"/>
      <style:text-properties style:font-name="Calibri" fo:font-size="11pt" fo:font-style="italic" officeooo:paragraph-rsid="00581334" style:font-size-asian="11pt" style:font-style-asian="italic" style:font-name-complex="Calibri" style:font-size-complex="11pt"/>
    </style:style>
    <style:style style:name="P7" style:family="paragraph" style:parent-style-name="Standard">
      <style:paragraph-properties fo:line-height="115%"/>
      <style:text-properties style:font-name="Calibri" fo:font-size="11pt" fo:font-style="italic" officeooo:paragraph-rsid="0023d0d5" style:font-size-asian="11pt" style:font-style-asian="italic" style:font-name-complex="Calibri" style:font-size-complex="11pt"/>
    </style:style>
    <style:style style:name="P8" style:family="paragraph" style:parent-style-name="Standard">
      <style:paragraph-properties fo:line-height="115%"/>
      <style:text-properties style:font-name="Calibri" fo:font-size="11pt" fo:font-style="italic" officeooo:paragraph-rsid="008056a0" style:font-size-asian="11pt" style:font-style-asian="italic" style:font-name-complex="Calibri" style:font-size-complex="11pt"/>
    </style:style>
    <style:style style:name="P9" style:family="paragraph" style:parent-style-name="Standard">
      <style:paragraph-properties fo:line-height="115%"/>
      <style:text-properties style:font-name="Calibri" fo:font-size="11pt" fo:font-style="italic" officeooo:rsid="0096def7" officeooo:paragraph-rsid="0096def7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line-height="115%"/>
      <style:text-properties style:font-name="Calibri" fo:font-size="11pt" fo:font-style="italic" officeooo:rsid="0096def7" officeooo:paragraph-rsid="00981321" style:font-size-asian="11pt" style:font-style-asian="italic" style:font-name-complex="Calibri" style:font-size-complex="11pt"/>
    </style:style>
    <style:style style:name="P11" style:family="paragraph" style:parent-style-name="Standard">
      <style:paragraph-properties fo:line-height="115%"/>
      <style:text-properties style:font-name="Calibri" fo:font-size="11pt" fo:font-style="italic" officeooo:rsid="0096def7" officeooo:paragraph-rsid="0099b011" style:font-size-asian="11pt" style:font-style-asian="italic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99d941" officeooo:paragraph-rsid="0099d941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9a9d12" officeooo:paragraph-rsid="009a9d12" style:font-size-asian="11pt" style:font-style-asian="italic" style:font-name-complex="Calibri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9c9180" officeooo:paragraph-rsid="009c9180" style:font-size-asian="11pt" style:font-style-asian="italic" style:font-name-complex="Calibri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9f44db" officeooo:paragraph-rsid="009f44db" style:font-size-asian="11pt" style:font-style-asian="italic" style:font-name-complex="Calibri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a8fbdd" officeooo:paragraph-rsid="00a8fbdd" style:font-size-asian="11pt" style:font-style-asian="italic" style:font-name-complex="Calibri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aa5a8c" officeooo:paragraph-rsid="00aa5a8c" style:font-size-asian="11pt" style:font-style-asian="italic" style:font-name-complex="Calibri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aa8aaa" officeooo:paragraph-rsid="00aa8aaa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ab379d" officeooo:paragraph-rsid="00ab379d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aeccad" officeooo:paragraph-rsid="00aeccad" style:font-size-asian="11pt" style:font-style-asian="italic" style:font-name-complex="Calibri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aeccad" officeooo:paragraph-rsid="00aee749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af4db2" officeooo:paragraph-rsid="00af4db2" style:font-size-asian="11pt" style:font-style-asian="italic" style:font-name-complex="Calibri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09d94" officeooo:paragraph-rsid="00b09d94" style:font-size-asian="11pt" style:font-style-asian="italic" style:font-name-complex="Calibri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09d94" officeooo:paragraph-rsid="00b262c6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3e2bb" officeooo:paragraph-rsid="00b3e2bb" style:font-size-asian="11pt" style:font-style-asian="italic" style:font-name-complex="Calibri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3e2bb" officeooo:paragraph-rsid="00b59f27" style:font-size-asian="11pt" style:font-style-asian="italic" style:font-name-complex="Calibri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5317f" officeooo:paragraph-rsid="00b5317f" style:font-size-asian="11pt" style:font-style-asian="italic" style:font-name-complex="Calibri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605e7" officeooo:paragraph-rsid="00b605e7" style:font-size-asian="11pt" style:font-style-asian="italic" style:font-name-complex="Calibri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695a8" officeooo:paragraph-rsid="00b695a8" style:font-size-asian="11pt" style:font-style-asian="italic" style:font-name-complex="Calibri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695a8" officeooo:paragraph-rsid="00b837a8" style:font-size-asian="11pt" style:font-style-asian="italic" style:font-name-complex="Calibri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695a8" officeooo:paragraph-rsid="00ba996b" style:font-size-asian="11pt" style:font-style-asian="italic" style:font-name-complex="Calibri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695a8" officeooo:paragraph-rsid="00bb2b6d" style:font-size-asian="11pt" style:font-style-asian="italic" style:font-name-complex="Calibri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rsid="00b695a8" officeooo:paragraph-rsid="00bd1d9c" style:font-size-asian="11pt" style:font-style-asian="italic" style:font-name-complex="Calibri" style:font-size-complex="11pt"/>
    </style:style>
    <style:style style:name="P34" style:family="paragraph" style:parent-style-name="Normal" style:master-page-name="MP0">
      <style:paragraph-properties style:page-number="auto" fo:break-before="page"/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/>
    </style:style>
    <style:style style:name="T1" style:family="text">
      <style:text-properties style:language-asian="pt" style:country-asian="PT"/>
    </style:style>
    <style:style style:name="T2" style:family="text">
      <style:text-properties officeooo:rsid="000ee993"/>
    </style:style>
    <style:style style:name="T3" style:family="text">
      <style:text-properties officeooo:rsid="0024e053"/>
    </style:style>
    <style:style style:name="T4" style:family="text">
      <style:text-properties officeooo:rsid="008dd7e3"/>
    </style:style>
    <style:style style:name="T5" style:family="text">
      <style:text-properties officeooo:rsid="008fd14b"/>
    </style:style>
    <style:style style:name="T6" style:family="text">
      <style:text-properties officeooo:rsid="0094f31e"/>
    </style:style>
    <style:style style:name="T7" style:family="text">
      <style:text-properties officeooo:rsid="00a2d7cc"/>
    </style:style>
    <style:style style:name="T8" style:family="text">
      <style:text-properties officeooo:rsid="00a35708"/>
    </style:style>
    <style:style style:name="T9" style:family="text">
      <style:text-properties officeooo:rsid="00a720fd"/>
    </style:style>
    <style:style style:name="T10" style:family="text">
      <style:text-properties officeooo:rsid="00a8a1c4"/>
    </style:style>
    <style:style style:name="T11" style:family="text">
      <style:text-properties officeooo:rsid="00a8fbdd"/>
    </style:style>
    <style:style style:name="T12" style:family="text">
      <style:text-properties officeooo:rsid="00aee749"/>
    </style:style>
    <style:style style:name="T13" style:family="text">
      <style:text-properties officeooo:rsid="00b262c6"/>
    </style:style>
    <style:style style:name="T14" style:family="text">
      <style:text-properties officeooo:rsid="00b59f27"/>
    </style:style>
    <style:style style:name="T15" style:family="text">
      <style:text-properties officeooo:rsid="00b837a8"/>
    </style:style>
    <style:style style:name="T16" style:family="text">
      <style:text-properties officeooo:rsid="00ba996b"/>
    </style:style>
    <style:style style:name="T17" style:family="text">
      <style:text-properties officeooo:rsid="00bb2b6d"/>
    </style:style>
    <style:style style:name="T18" style:family="text">
      <style:text-properties officeooo:rsid="00bd1d9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LISTA DAS DELIBERAÇÕES DA CÂMARA MUNICIPAL DE PONTA DELGADA (201<text:span text:style-name="T3">7</text:span>)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Reunião <text:span text:style-name="T2">ordinária </text:span>de <text:span text:style-name="T7">16 agosto 2017</text:span></text:p>
          </table:table-cell>
        </table:table-row>
      </table:table>
      <text:p text:style-name="P5"/>
      <text:p text:style-name="P3"/>
      <text:p text:style-name="P4">Assunto <text:span text:style-name="T6">236/17</text:span> – <text:span text:style-name="T8">Plano de prevenção de riscos corrupção e infrações conexas – Câmara Municpal de Ponta Delgad</text:span></text:p>
      <text:p text:style-name="P6">Aprovado – <text:span text:style-name="T4"><text:s/>por unanimidade</text:span></text:p>
      <text:p text:style-name="P7"/>
      <text:p text:style-name="P9">Assunto 2<text:span text:style-name="T8">46</text:span>/17 – <text:span text:style-name="T8">CRACA – Associação Cultural – Pedido de apoio – Jardim Sagres Fest</text:span></text:p>
      <text:p text:style-name="P9">Aprovado – <text:s/>por unanimidade</text:p>
      <text:p text:style-name="P6"/>
      <text:p text:style-name="P10">Assunto <text:span text:style-name="T8">250</text:span>/17 – <text:span text:style-name="T8">Peace Run Portugal – corrida pela Paz</text:span></text:p>
      <text:p text:style-name="P10">Aprovado – <text:s/>por unanimidade</text:p>
      <text:p text:style-name="P5"/>
      <text:p text:style-name="P11">Assunto 2<text:span text:style-name="T8">51</text:span>/17 – <text:span text:style-name="T8">Clube/Escola de Futebol Pauleta – Pedido de Apoio</text:span></text:p>
      <text:p text:style-name="P11">Aprovado – <text:s/>por unanimidade</text:p>
      <text:p text:style-name="P8"/>
      <text:p text:style-name="P12"><text:span text:style-name="T5">Assunto 25</text:span>2<text:span text:style-name="T5">/17 –XXV Grande Festival de Folclore da Relva – Mostra de Folclórico do Atlântico</text:span></text:p>
      <text:p text:style-name="P12">Aprovado – <text:s/>por unanimidade</text:p>
      <text:p text:style-name="P12"/>
      <text:p text:style-name="P13">Assunto 2<text:span text:style-name="T9">62</text:span>/17 – <text:span text:style-name="T9">Banda Nossa Senhora da Luz – Associação Musical - Pedido de Apoio</text:span></text:p>
      <text:p text:style-name="P13">Aprovado – <text:s/>por unanimidade</text:p>
      <text:p text:style-name="P13"/>
      <text:p text:style-name="P14">Assunto 2<text:span text:style-name="T10">63</text:span>/17 – <text:span text:style-name="T10">Certidão de Compropriedade – Paulo Domingos de Albergaria Botelho Gusmão na qualidade <text:s/>de mandatário de Maria Inês Gaspar da Rocha</text:span></text:p>
      <text:p text:style-name="P14">Aprovado – <text:s/>por unanimidade</text:p>
      <text:p text:style-name="P14"/>
      <text:p text:style-name="P15">Assunto 2<text:span text:style-name="T11">64</text:span>/17 – <text:span text:style-name="T11">Clube Naval de Ponta Ponta Delgada – 25.a volta à Ilha de São Miguel Jet SKI ( homenagem a Horácio Franco)</text:span></text:p>
      <text:p text:style-name="P15">Aprovado – <text:s/>por unanimidade</text:p>
      <text:p text:style-name="P14"/>
      <text:p text:style-name="P16">Assunto 265/17 – Escola Básica Integrada Canto da Maia – Pedido de apoio - “Marcha do Coração”</text:p>
      <text:p text:style-name="P16">Aprovado – <text:s/>por unanimidade</text:p>
      <text:p text:style-name="P16"/>
      <text:p text:style-name="P17">Assunto 266/17 – Associação Juvenil dos Remédios – Pedido de apoio</text:p>
      <text:p text:style-name="P17">Aprovado – <text:s/>por unanimidade</text:p>
      <text:p text:style-name="P17"/>
      <text:p text:style-name="P18">Assunto 267/17 – Fundação Brasileira – Pedido de apoio para a atuação da OLPDL</text:p>
      <text:p text:style-name="P18">Aprovado – <text:s/>por unanimidade</text:p>
      <text:p text:style-name="P18"/>
      <text:p text:style-name="P18"/>
      <text:p text:style-name="P18"/>
      <text:p text:style-name="P19"><text:soft-page-break/>Assunto 268/17 – Banda Fundação Brasileira – Pedido de apoio – para vários eventos</text:p>
      <text:p text:style-name="P19">Aprovado – <text:s/>por unanimidade</text:p>
      <text:p text:style-name="P19"/>
      <text:p text:style-name="P20">Assunto 269/17 – Escoteiros de Portugal – Grupo 137 – Santo António</text:p>
      <text:p text:style-name="P20">Aprovado – <text:s/>por unanimidade</text:p>
      <text:p text:style-name="P20"/>
      <text:p text:style-name="P21">Assunto 2<text:span text:style-name="T12">71</text:span>/17 – <text:span text:style-name="T12">Susana Aleixo Lopes – Pedido de patrocínio para exposição de escultura</text:span></text:p>
      <text:p text:style-name="P21">Aprovado – <text:s/>por unanimidade</text:p>
      <text:p text:style-name="P21"/>
      <text:p text:style-name="P21">Assunto 2<text:span text:style-name="T12">72</text:span>/17 – <text:span text:style-name="T12">Associação Musical Grupo Cantares Populares Tradições – Pedido de apoio</text:span></text:p>
      <text:p text:style-name="P21">Aprovado – <text:s/>por unanimidade</text:p>
      <text:p text:style-name="P21"/>
      <text:p text:style-name="P22">Assunto 273/17 – Escola Secundária Domingos Rebelo – Pedido de apoio</text:p>
      <text:p text:style-name="P22">Aprovado – <text:s/>por unanimidade</text:p>
      <text:p text:style-name="P22"/>
      <text:p text:style-name="P23">Assunto 261/17 – Pedido de monopólio da zona iluminada, por ocasião das festas de Santa Clara a decorrer de 28 de agosto a 4 de setembro – Junta Freguesia de Santa Clara</text:p>
      <text:p text:style-name="P23">Aprovado – <text:s/>por unanimidade</text:p>
      <text:p text:style-name="P23"/>
      <text:p text:style-name="P24">Assunto 2<text:span text:style-name="T13">74</text:span>/17 – Pedido de monopólio da zona iluminada, por ocasião da festa de <text:span text:style-name="T13">Nossa Senhora da Saúde a decorrer de 18 a 22 de agosto</text:span></text:p>
      <text:p text:style-name="P24">Aprovado – <text:s/>por unanimidade</text:p>
      <text:p text:style-name="P24"/>
      <text:p text:style-name="P25">Assunto 253/17 – Receção das infraestruturas do loteamento sito na rua da Mãe de Deus, Freguesia de Santo António, promovido por Jaime Agostinho Aguiar Viveiros</text:p>
      <text:p text:style-name="P25">Aprovado – <text:s/>por unanimidade</text:p>
      <text:p text:style-name="P25"/>
      <text:p text:style-name="P27">Assunto 254/17 – Receção das infraestruturas do loteamento sito na rua das Colmeias, Freguesia de Arrifes, promovido por João Manuel Medeiros Cabral</text:p>
      <text:p text:style-name="P27">Aprovado – <text:s/>por unanimidade</text:p>
      <text:p text:style-name="P27"/>
      <text:p text:style-name="P26">Assunto 25<text:span text:style-name="T14">5</text:span>/17 – Receção das infraestruturas do loteamento sito na <text:span text:style-name="T14">Estrada Regional – Rosto do Cão – Livramento, promovido por Luís Alberto Teixeira Simas <text:s/>e Jorge Manuel Furtado Pereira da Silva</text:span></text:p>
      <text:p text:style-name="P26">Aprovado – <text:s/>por unanimidade</text:p>
      <text:p text:style-name="P26"/>
      <text:p text:style-name="P26"/>
      <text:p text:style-name="P28">Assunto 256/17 – Receção das infraestruturas do loteamento sito na rua do Botelho, freguesia de São Vicente Ferreira, promovido por Maria da Conceição Martins Tavares</text:p>
      <text:p text:style-name="P28">Aprovado – <text:s/>por unanimidade</text:p>
      <text:p text:style-name="P28"/>
      <text:p text:style-name="P29">Assunto 257/17 – Isenção do Pagamento das taxas referente à ocupação da via pública, solicitada pela congregação de Nossa Senhora da Caridade do Bom Pastor</text:p>
      <text:p text:style-name="P29">Aprovado – <text:s/>por unanimidade</text:p>
      <text:p text:style-name="P30"><text:soft-page-break/>Assunto 25<text:span text:style-name="T15">8</text:span>/17 – Isenção do Pagamento das taxas referente à <text:span text:style-name="T15">construção de um Edifício destinado a centro intergeracional, sito na rua Jacinto da Costa Favela, lote 12, Freguesia de Arrifes, promovido pela casa do Povo dos Arrifes</text:span></text:p>
      <text:p text:style-name="P30">Aprovado – <text:s/>por unanimidade</text:p>
      <text:p text:style-name="P30"/>
      <text:p text:style-name="P31">Assunto 2<text:span text:style-name="T16">44</text:span>/17 – <text:span text:style-name="T16">Regularização da cedência de 1810,00 M2 para o Domínio Público Municipal – Canada do Mestre Henrique e Bêco Marquês da Praia, ambas da Freguesia de Livramento</text:span></text:p>
      <text:p text:style-name="P31">Aprovado – <text:s/>por unanimidade</text:p>
      <text:p text:style-name="P31"/>
      <text:p text:style-name="P32">Assunto 2<text:span text:style-name="T17">59</text:span>/17 – <text:span text:style-name="T17">Programa de apoio às Instituições Particulares de Solidariedade Social 2017</text:span></text:p>
      <text:p text:style-name="P32">Aprovado – <text:s/>por unanimidade</text:p>
      <text:p text:style-name="P32"/>
      <text:p text:style-name="P33">Assunto 2<text:span text:style-name="T18">60</text:span>/17 – <text:span text:style-name="T18">Fundação PT – ID A Tua Marcha na Internet</text:span></text:p>
      <text:p text:style-name="P33">Aprovado – <text:s/>por unanimidade</text:p>
      <text:p text:style-name="P32"/>
      <text:p text:style-name="P31"/>
      <text:p text:style-name="P31"/>
      <text:p text:style-name="P25"/>
      <text:p text:style-name="P25"/>
      <text:p text:style-name="P24"/>
      <text:p text:style-name="P24"/>
      <text:p text:style-name="P24"/>
      <text:p text:style-name="P21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larendon" svg:font-family="Clarendon, 'Times New Roman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beçalho_20_1" style:display-name="Cabeçalh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Clarendon" fo:font-family="Clarendon, 'Times New Roman'" style:font-family-generic="system" style:font-pitch="variable" fo:font-size="9pt" fo:font-weight="bold" style:font-size-asian="9pt" style:font-weight-asian="bold" style:font-name-complex="Clarendon" style:font-family-complex="Clarendon, 'Times New Roman'" style:font-family-generic-complex="system" style:font-pitch-complex="variable" fo:hyphenate="false"/>
    </style:style>
    <style:style style:name="Cabeçalho_20_3" style:display-name="Cabeçalho 3" style:family="paragraph" style:parent-style-name="Standard" style:next-style-name="Standard" style:default-outline-level="3">
      <style:paragraph-properties fo:line-height="150%" fo:text-align="justify" style:justify-single-word="false" fo:hyphenation-ladder-count="no-limit" fo:keep-with-next="always">
        <style:tab-stops>
          <style:tab-stop style:position="-3.251cm"/>
          <style:tab-stop style:position="3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Índice_20_remissivo" style:display-name="Índice remissivo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beçalh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1" style:display-name="Tipo de letra predefinido do pará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jetos gráficos1" text:anchor-type="paragraph" svg:x="-3cm" svg:y="-0.751cm" svg:width="20.999cm" style:rel-width="scale" svg:height="4.609cm" style:rel-height="scale" draw:z-index="2"><draw:image xlink:href="Pictures/10000000000009B0000002202BEC705F6A369C75.png" xlink:type="simple" xlink:show="embed" xlink:actuate="onLoad"/></draw:frame><text:span text:style-name="Tipo_20_de_20_letra_20_predefinido_20_do_20_pará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GMSousa</meta:initial-creator>
    <meta:creation-date>2014-04-02T16:00:00Z</meta:creation-date>
    <dc:date>2017-09-11T10:20:30.457000000</dc:date>
    <meta:print-date>2017-06-21T15:55:27.248000000</meta:print-date>
    <meta:editing-cycles>134</meta:editing-cycles>
    <meta:editing-duration>PT6H59M24S</meta:editing-duration>
    <meta:document-statistic meta:table-count="1" meta:image-count="1" meta:object-count="0" meta:page-count="3" meta:paragraph-count="56" meta:word-count="560" meta:character-count="3897" meta:non-whitespace-character-count="3286"/>
    <meta:template xlink:type="simple" xlink:actuate="onRequest" xlink:title="" xlink:href="file:///C:/Users/pedromedeiros/AppData/AppData/Local/Temp/LISTA%20DAS%20DELIBERAÇÕES%20DA%20CÂMARA%20MUNICIPAL%20DE%20PONTA%20DELGADA.odt/Normal"/>
  </office:meta>
</office:document-meta>
</file>